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09</text:p>
          </table:table-cell>
          <table:table-cell table:style-name="ce1" table:number-columns-repeated="2"/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27" calcext:value-type="float">
            <text:p>22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683" calcext:value-type="float">
            <text:p>168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20201:122</text:p>
          </table:table-cell>
          <table:table-cell table:style-name="ce4" office:value-type="float" office:value="1126879.05" calcext:value-type="float">
            <text:p>1126879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30204:204</text:p>
          </table:table-cell>
          <table:table-cell table:style-name="ce4" office:value-type="float" office:value="93070.27" calcext:value-type="float">
            <text:p>93070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1101:2</text:p>
          </table:table-cell>
          <table:table-cell table:style-name="ce4" office:value-type="float" office:value="610624.35" calcext:value-type="float">
            <text:p>610624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91901:3</text:p>
          </table:table-cell>
          <table:table-cell table:style-name="ce4" office:value-type="float" office:value="503786.82" calcext:value-type="float">
            <text:p>503786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102:36</text:p>
          </table:table-cell>
          <table:table-cell table:style-name="ce4" office:value-type="float" office:value="291604.54" calcext:value-type="float">
            <text:p>291604,5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80301:107</text:p>
          </table:table-cell>
          <table:table-cell table:style-name="ce4" office:value-type="float" office:value="77862.31" calcext:value-type="float">
            <text:p>77862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80301:117</text:p>
          </table:table-cell>
          <table:table-cell table:style-name="ce4" office:value-type="float" office:value="232527.85" calcext:value-type="float">
            <text:p>232527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00000:12</text:p>
          </table:table-cell>
          <table:table-cell table:style-name="ce4" office:value-type="float" office:value="10200965.29" calcext:value-type="float">
            <text:p>10200965,2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00000:321</text:p>
          </table:table-cell>
          <table:table-cell table:style-name="ce4" office:value-type="float" office:value="534456.79" calcext:value-type="float">
            <text:p>534456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130304:156</text:p>
          </table:table-cell>
          <table:table-cell table:style-name="ce4" office:value-type="float" office:value="692007.01" calcext:value-type="float">
            <text:p>692007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30313:79</text:p>
          </table:table-cell>
          <table:table-cell table:style-name="ce4" office:value-type="float" office:value="1659490.52" calcext:value-type="float">
            <text:p>1659490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130404:155</text:p>
          </table:table-cell>
          <table:table-cell table:style-name="ce4" office:value-type="float" office:value="28531.72" calcext:value-type="float">
            <text:p>28531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00000:143</text:p>
          </table:table-cell>
          <table:table-cell table:style-name="ce4" office:value-type="float" office:value="12172697.94" calcext:value-type="float">
            <text:p>12172697,9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70201:1</text:p>
          </table:table-cell>
          <table:table-cell table:style-name="ce4" office:value-type="float" office:value="812229" calcext:value-type="float">
            <text:p>812229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91901:2</text:p>
          </table:table-cell>
          <table:table-cell table:style-name="ce4" office:value-type="float" office:value="190473.5" calcext:value-type="float">
            <text:p>190473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701:1</text:p>
          </table:table-cell>
          <table:table-cell table:style-name="ce4" office:value-type="float" office:value="1617714.99" calcext:value-type="float">
            <text:p>1617714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7:240701:7836</text:p>
          </table:table-cell>
          <table:table-cell table:style-name="ce4" office:value-type="float" office:value="970356.5" calcext:value-type="float">
            <text:p>970356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7:240801:513</text:p>
          </table:table-cell>
          <table:table-cell table:style-name="ce4" office:value-type="float" office:value="557240.7" calcext:value-type="float">
            <text:p>557240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51601:357</text:p>
          </table:table-cell>
          <table:table-cell table:style-name="ce4" office:value-type="float" office:value="1086985.92" calcext:value-type="float">
            <text:p>1086985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603:943</text:p>
          </table:table-cell>
          <table:table-cell table:style-name="ce4" office:value-type="float" office:value="149916" calcext:value-type="float">
            <text:p>149916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2071:5</text:p>
          </table:table-cell>
          <table:table-cell table:style-name="ce4" office:value-type="float" office:value="558161.44" calcext:value-type="float">
            <text:p>558161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103:1673</text:p>
          </table:table-cell>
          <table:table-cell table:style-name="ce4" office:value-type="float" office:value="152988.92" calcext:value-type="float">
            <text:p>15298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40103:1679</text:p>
          </table:table-cell>
          <table:table-cell table:style-name="ce4" office:value-type="float" office:value="105100.42" calcext:value-type="float">
            <text:p>105100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40103:1699</text:p>
          </table:table-cell>
          <table:table-cell table:style-name="ce4" office:value-type="float" office:value="129892.26" calcext:value-type="float">
            <text:p>129892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40103:1710</text:p>
          </table:table-cell>
          <table:table-cell table:style-name="ce4" office:value-type="float" office:value="316510.93" calcext:value-type="float">
            <text:p>316510,9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40103:1725</text:p>
          </table:table-cell>
          <table:table-cell table:style-name="ce4" office:value-type="float" office:value="164448.25" calcext:value-type="float">
            <text:p>164448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40103:1757</text:p>
          </table:table-cell>
          <table:table-cell table:style-name="ce4" office:value-type="float" office:value="132223.11" calcext:value-type="float">
            <text:p>132223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40103:1764</text:p>
          </table:table-cell>
          <table:table-cell table:style-name="ce4" office:value-type="float" office:value="138579.99" calcext:value-type="float">
            <text:p>138579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103:181</text:p>
          </table:table-cell>
          <table:table-cell table:style-name="ce4" office:value-type="float" office:value="138579.99" calcext:value-type="float">
            <text:p>138579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40103:1903</text:p>
          </table:table-cell>
          <table:table-cell table:style-name="ce4" office:value-type="float" office:value="2752.99" calcext:value-type="float">
            <text:p>2752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40103:1910</text:p>
          </table:table-cell>
          <table:table-cell table:style-name="ce4" office:value-type="float" office:value="112940.58" calcext:value-type="float">
            <text:p>112940,5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3:1936</text:p>
          </table:table-cell>
          <table:table-cell table:style-name="ce4" office:value-type="float" office:value="2642.88" calcext:value-type="float">
            <text:p>2642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40103:2</text:p>
          </table:table-cell>
          <table:table-cell table:style-name="ce4" office:value-type="float" office:value="188413.56" calcext:value-type="float">
            <text:p>188413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40103:20</text:p>
          </table:table-cell>
          <table:table-cell table:style-name="ce4" office:value-type="float" office:value="144724.98" calcext:value-type="float">
            <text:p>144724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40103:2020</text:p>
          </table:table-cell>
          <table:table-cell table:style-name="ce4" office:value-type="float" office:value="163084.24" calcext:value-type="float">
            <text:p>163084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40103:2042</text:p>
          </table:table-cell>
          <table:table-cell table:style-name="ce4" office:value-type="float" office:value="76494.46" calcext:value-type="float">
            <text:p>76494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40103:2138</text:p>
          </table:table-cell>
          <table:table-cell table:style-name="ce4" office:value-type="float" office:value="159263.48" calcext:value-type="float">
            <text:p>159263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40103:2200</text:p>
          </table:table-cell>
          <table:table-cell table:style-name="ce4" office:value-type="float" office:value="83063.24" calcext:value-type="float">
            <text:p>83063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40103:235</text:p>
          </table:table-cell>
          <table:table-cell table:style-name="ce4" office:value-type="float" office:value="7204.46" calcext:value-type="float">
            <text:p>7204,4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40103:2490</text:p>
          </table:table-cell>
          <table:table-cell table:style-name="ce4" office:value-type="float" office:value="154895.99" calcext:value-type="float">
            <text:p>154895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40103:2501</text:p>
          </table:table-cell>
          <table:table-cell table:style-name="ce4" office:value-type="float" office:value="108490.76" calcext:value-type="float">
            <text:p>108490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103:251</text:p>
          </table:table-cell>
          <table:table-cell table:style-name="ce4" office:value-type="float" office:value="175058.21" calcext:value-type="float">
            <text:p>175058,2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40103:261</text:p>
          </table:table-cell>
          <table:table-cell table:style-name="ce4" office:value-type="float" office:value="115483.33" calcext:value-type="float">
            <text:p>115483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103:3</text:p>
          </table:table-cell>
          <table:table-cell table:style-name="ce4" office:value-type="float" office:value="77924.33" calcext:value-type="float">
            <text:p>77924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103:33</text:p>
          </table:table-cell>
          <table:table-cell table:style-name="ce4" office:value-type="float" office:value="149174.8" calcext:value-type="float">
            <text:p>149174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40103:389</text:p>
          </table:table-cell>
          <table:table-cell table:style-name="ce4" office:value-type="float" office:value="88784.43" calcext:value-type="float">
            <text:p>88784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40103:391</text:p>
          </table:table-cell>
          <table:table-cell table:style-name="ce4" office:value-type="float" office:value="168525.1" calcext:value-type="float">
            <text:p>168525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40103:4</text:p>
          </table:table-cell>
          <table:table-cell table:style-name="ce4" office:value-type="float" office:value="84334.61" calcext:value-type="float">
            <text:p>84334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3:40</text:p>
          </table:table-cell>
          <table:table-cell table:style-name="ce4" office:value-type="float" office:value="87089.26" calcext:value-type="float">
            <text:p>87089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40103:41</text:p>
          </table:table-cell>
          <table:table-cell table:style-name="ce4" office:value-type="float" office:value="173431.09" calcext:value-type="float">
            <text:p>173431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40103:466</text:p>
          </table:table-cell>
          <table:table-cell table:style-name="ce4" office:value-type="float" office:value="101921.98" calcext:value-type="float">
            <text:p>101921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40103:467</text:p>
          </table:table-cell>
          <table:table-cell table:style-name="ce4" office:value-type="float" office:value="158763.34" calcext:value-type="float">
            <text:p>158763,3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40103:476</text:p>
          </table:table-cell>
          <table:table-cell table:style-name="ce4" office:value-type="float" office:value="129680.36" calcext:value-type="float">
            <text:p>129680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40103:48</text:p>
          </table:table-cell>
          <table:table-cell table:style-name="ce4" office:value-type="float" office:value="115695.22" calcext:value-type="float">
            <text:p>115695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40103:483</text:p>
          </table:table-cell>
          <table:table-cell table:style-name="ce4" office:value-type="float" office:value="132435.01" calcext:value-type="float">
            <text:p>132435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40103:488</text:p>
          </table:table-cell>
          <table:table-cell table:style-name="ce4" office:value-type="float" office:value="86665.47" calcext:value-type="float">
            <text:p>86665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40103:548</text:p>
          </table:table-cell>
          <table:table-cell table:style-name="ce4" office:value-type="float" office:value="201208.49" calcext:value-type="float">
            <text:p>201208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3:63</text:p>
          </table:table-cell>
          <table:table-cell table:style-name="ce4" office:value-type="float" office:value="104888.53" calcext:value-type="float">
            <text:p>104888,5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3:659</text:p>
          </table:table-cell>
          <table:table-cell table:style-name="ce4" office:value-type="float" office:value="108066.97" calcext:value-type="float">
            <text:p>108066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3:661</text:p>
          </table:table-cell>
          <table:table-cell table:style-name="ce4" office:value-type="float" office:value="120145.04" calcext:value-type="float">
            <text:p>120145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40103:671</text:p>
          </table:table-cell>
          <table:table-cell table:style-name="ce4" office:value-type="float" office:value="141970.33" calcext:value-type="float">
            <text:p>141970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40103:7</text:p>
          </table:table-cell>
          <table:table-cell table:style-name="ce4" office:value-type="float" office:value="118237.98" calcext:value-type="float">
            <text:p>118237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40103:74</text:p>
          </table:table-cell>
          <table:table-cell table:style-name="ce4" office:value-type="float" office:value="3413.71" calcext:value-type="float">
            <text:p>3413,7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40103:80</text:p>
          </table:table-cell>
          <table:table-cell table:style-name="ce4" office:value-type="float" office:value="87724.95" calcext:value-type="float">
            <text:p>87724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40103:89</text:p>
          </table:table-cell>
          <table:table-cell table:style-name="ce4" office:value-type="float" office:value="112092.99" calcext:value-type="float">
            <text:p>112092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40103:93</text:p>
          </table:table-cell>
          <table:table-cell table:style-name="ce4" office:value-type="float" office:value="217020.19" calcext:value-type="float">
            <text:p>217020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40103:97</text:p>
          </table:table-cell>
          <table:table-cell table:style-name="ce4" office:value-type="float" office:value="141334.64" calcext:value-type="float">
            <text:p>141334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40103:977</text:p>
          </table:table-cell>
          <table:table-cell table:style-name="ce4" office:value-type="float" office:value="3523.83" calcext:value-type="float">
            <text:p>3523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40103:990</text:p>
          </table:table-cell>
          <table:table-cell table:style-name="ce4" office:value-type="float" office:value="133070.7" calcext:value-type="float">
            <text:p>133070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40103:991</text:p>
          </table:table-cell>
          <table:table-cell table:style-name="ce4" office:value-type="float" office:value="138579.99" calcext:value-type="float">
            <text:p>138579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20605:205</text:p>
          </table:table-cell>
          <table:table-cell table:style-name="ce4" office:value-type="float" office:value="169580.4" calcext:value-type="float">
            <text:p>169580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602:1179</text:p>
          </table:table-cell>
          <table:table-cell table:style-name="ce4" office:value-type="float" office:value="112499.51" calcext:value-type="float">
            <text:p>112499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189</text:p>
          </table:table-cell>
          <table:table-cell table:style-name="ce4" office:value-type="float" office:value="211855.09" calcext:value-type="float">
            <text:p>211855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703:3192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703:3195</text:p>
          </table:table-cell>
          <table:table-cell table:style-name="ce4" office:value-type="float" office:value="187298.22" calcext:value-type="float">
            <text:p>18729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198</text:p>
          </table:table-cell>
          <table:table-cell table:style-name="ce4" office:value-type="float" office:value="267212.12" calcext:value-type="float">
            <text:p>267212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201</text:p>
          </table:table-cell>
          <table:table-cell table:style-name="ce4" office:value-type="float" office:value="225174.08" calcext:value-type="float">
            <text:p>225174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204</text:p>
          </table:table-cell>
          <table:table-cell table:style-name="ce4" office:value-type="float" office:value="239325.5" calcext:value-type="float">
            <text:p>239325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60301:146</text:p>
          </table:table-cell>
          <table:table-cell table:style-name="ce4" office:value-type="float" office:value="145520.55" calcext:value-type="float">
            <text:p>145520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080302:319</text:p>
          </table:table-cell>
          <table:table-cell table:style-name="ce4" office:value-type="float" office:value="202018.7" calcext:value-type="float">
            <text:p>202018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50301:162</text:p>
          </table:table-cell>
          <table:table-cell table:style-name="ce4" office:value-type="float" office:value="603409.98" calcext:value-type="float">
            <text:p>603409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20101:1473</text:p>
          </table:table-cell>
          <table:table-cell table:style-name="ce4" office:value-type="float" office:value="44553.47" calcext:value-type="float">
            <text:p>44553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106:1512</text:p>
          </table:table-cell>
          <table:table-cell table:style-name="ce4" office:value-type="float" office:value="377998.23" calcext:value-type="float">
            <text:p>377998,2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00405:1143</text:p>
          </table:table-cell>
          <table:table-cell table:style-name="ce4" office:value-type="float" office:value="244128.95" calcext:value-type="float">
            <text:p>244128,9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10601:832</text:p>
          </table:table-cell>
          <table:table-cell table:style-name="ce4" office:value-type="float" office:value="229870.51" calcext:value-type="float">
            <text:p>229870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30501:524</text:p>
          </table:table-cell>
          <table:table-cell table:style-name="ce4" office:value-type="float" office:value="175326.64" calcext:value-type="float">
            <text:p>175326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748:580</text:p>
          </table:table-cell>
          <table:table-cell table:style-name="ce4" office:value-type="float" office:value="29176.47" calcext:value-type="float">
            <text:p>29176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770:14</text:p>
          </table:table-cell>
          <table:table-cell table:style-name="ce4" office:value-type="float" office:value="752327.82" calcext:value-type="float">
            <text:p>75232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886:1374</text:p>
          </table:table-cell>
          <table:table-cell table:style-name="ce4" office:value-type="float" office:value="1135751.47" calcext:value-type="float">
            <text:p>1135751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946:230</text:p>
          </table:table-cell>
          <table:table-cell table:style-name="ce4" office:value-type="float" office:value="154670.48" calcext:value-type="float">
            <text:p>154670,4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2003:125</text:p>
          </table:table-cell>
          <table:table-cell table:style-name="ce4" office:value-type="float" office:value="219929.35" calcext:value-type="float">
            <text:p>219929,3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2013:65</text:p>
          </table:table-cell>
          <table:table-cell table:style-name="ce4" office:value-type="float" office:value="128496.19" calcext:value-type="float">
            <text:p>128496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0074:1</text:p>
          </table:table-cell>
          <table:table-cell table:style-name="ce4" office:value-type="float" office:value="331643.14" calcext:value-type="float">
            <text:p>331643,1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50106:780</text:p>
          </table:table-cell>
          <table:table-cell table:style-name="ce4" office:value-type="float" office:value="2554640.61" calcext:value-type="float">
            <text:p>2554640,6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30101:2131</text:p>
          </table:table-cell>
          <table:table-cell table:style-name="ce4" office:value-type="float" office:value="368478.72" calcext:value-type="float">
            <text:p>368478,7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150301:83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150301:91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6:080201:413</text:p>
          </table:table-cell>
          <table:table-cell table:style-name="ce4" office:value-type="float" office:value="68503.65" calcext:value-type="float">
            <text:p>68503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40103:1</text:p>
          </table:table-cell>
          <table:table-cell table:style-name="ce4" office:value-type="float" office:value="188413.56" calcext:value-type="float">
            <text:p>188413,5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40103:1013</text:p>
          </table:table-cell>
          <table:table-cell table:style-name="ce4" office:value-type="float" office:value="196810.69" calcext:value-type="float">
            <text:p>196810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40103:1018</text:p>
          </table:table-cell>
          <table:table-cell table:style-name="ce4" office:value-type="float" office:value="168689.24" calcext:value-type="float">
            <text:p>168689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40103:1022</text:p>
          </table:table-cell>
          <table:table-cell table:style-name="ce4" office:value-type="float" office:value="71408.11" calcext:value-type="float">
            <text:p>71408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40103:1062</text:p>
          </table:table-cell>
          <table:table-cell table:style-name="ce4" office:value-type="float" office:value="72468.44" calcext:value-type="float">
            <text:p>72468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3:1084</text:p>
          </table:table-cell>
          <table:table-cell table:style-name="ce4" office:value-type="float" office:value="122264" calcext:value-type="float">
            <text:p>122264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3:1089</text:p>
          </table:table-cell>
          <table:table-cell table:style-name="ce4" office:value-type="float" office:value="142394.12" calcext:value-type="float">
            <text:p>142394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3:1099</text:p>
          </table:table-cell>
          <table:table-cell table:style-name="ce4" office:value-type="float" office:value="152988.92" calcext:value-type="float">
            <text:p>152988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3:1100</text:p>
          </table:table-cell>
          <table:table-cell table:style-name="ce4" office:value-type="float" office:value="98107.86" calcext:value-type="float">
            <text:p>98107,8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3:1108</text:p>
          </table:table-cell>
          <table:table-cell table:style-name="ce4" office:value-type="float" office:value="121204.52" calcext:value-type="float">
            <text:p>121204,5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3:1138</text:p>
          </table:table-cell>
          <table:table-cell table:style-name="ce4" office:value-type="float" office:value="184418.12" calcext:value-type="float">
            <text:p>184418,1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3:1140</text:p>
          </table:table-cell>
          <table:table-cell table:style-name="ce4" office:value-type="float" office:value="102557.67" calcext:value-type="float">
            <text:p>102557,6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3:1153</text:p>
          </table:table-cell>
          <table:table-cell table:style-name="ce4" office:value-type="float" office:value="105524.22" calcext:value-type="float">
            <text:p>105524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3:1156</text:p>
          </table:table-cell>
          <table:table-cell table:style-name="ce4" office:value-type="float" office:value="186658.37" calcext:value-type="float">
            <text:p>186658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3:1163</text:p>
          </table:table-cell>
          <table:table-cell table:style-name="ce4" office:value-type="float" office:value="137944.31" calcext:value-type="float">
            <text:p>137944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3:1165</text:p>
          </table:table-cell>
          <table:table-cell table:style-name="ce4" office:value-type="float" office:value="141122.75" calcext:value-type="float">
            <text:p>141122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3:1169</text:p>
          </table:table-cell>
          <table:table-cell table:style-name="ce4" office:value-type="float" office:value="154684.09" calcext:value-type="float">
            <text:p>154684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3:1176</text:p>
          </table:table-cell>
          <table:table-cell table:style-name="ce4" office:value-type="float" office:value="108702.66" calcext:value-type="float">
            <text:p>108702,6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3:1181</text:p>
          </table:table-cell>
          <table:table-cell table:style-name="ce4" office:value-type="float" office:value="94929.42" calcext:value-type="float">
            <text:p>94929,4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3:1187</text:p>
          </table:table-cell>
          <table:table-cell table:style-name="ce4" office:value-type="float" office:value="96200.79" calcext:value-type="float">
            <text:p>96200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3:119</text:p>
          </table:table-cell>
          <table:table-cell table:style-name="ce4" office:value-type="float" office:value="290684.03" calcext:value-type="float">
            <text:p>290684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3:1194</text:p>
          </table:table-cell>
          <table:table-cell table:style-name="ce4" office:value-type="float" office:value="113788.16" calcext:value-type="float">
            <text:p>113788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3:1204</text:p>
          </table:table-cell>
          <table:table-cell table:style-name="ce4" office:value-type="float" office:value="104676.63" calcext:value-type="float">
            <text:p>104676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3:1205</text:p>
          </table:table-cell>
          <table:table-cell table:style-name="ce4" office:value-type="float" office:value="88148.74" calcext:value-type="float">
            <text:p>88148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3:1206</text:p>
          </table:table-cell>
          <table:table-cell table:style-name="ce4" office:value-type="float" office:value="161758.01" calcext:value-type="float">
            <text:p>161758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3:1223</text:p>
          </table:table-cell>
          <table:table-cell table:style-name="ce4" office:value-type="float" office:value="198855.74" calcext:value-type="float">
            <text:p>198855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3:1232</text:p>
          </table:table-cell>
          <table:table-cell table:style-name="ce4" office:value-type="float" office:value="46405.23" calcext:value-type="float">
            <text:p>46405,2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3:1236</text:p>
          </table:table-cell>
          <table:table-cell table:style-name="ce4" office:value-type="float" office:value="159596.69" calcext:value-type="float">
            <text:p>159596,6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3:1240</text:p>
          </table:table-cell>
          <table:table-cell table:style-name="ce4" office:value-type="float" office:value="148115.31" calcext:value-type="float">
            <text:p>148115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3:1247</text:p>
          </table:table-cell>
          <table:table-cell table:style-name="ce4" office:value-type="float" office:value="149598.59" calcext:value-type="float">
            <text:p>149598,5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3:1254</text:p>
          </table:table-cell>
          <table:table-cell table:style-name="ce4" office:value-type="float" office:value="87513.05" calcext:value-type="float">
            <text:p>87513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3:1268</text:p>
          </table:table-cell>
          <table:table-cell table:style-name="ce4" office:value-type="float" office:value="89632.01" calcext:value-type="float">
            <text:p>89632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3:1271</text:p>
          </table:table-cell>
          <table:table-cell table:style-name="ce4" office:value-type="float" office:value="86453.57" calcext:value-type="float">
            <text:p>86453,5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3:1276</text:p>
          </table:table-cell>
          <table:table-cell table:style-name="ce4" office:value-type="float" office:value="116119.02" calcext:value-type="float">
            <text:p>116119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3:1287</text:p>
          </table:table-cell>
          <table:table-cell table:style-name="ce4" office:value-type="float" office:value="213328.09" calcext:value-type="float">
            <text:p>213328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3:1298</text:p>
          </table:table-cell>
          <table:table-cell table:style-name="ce4" office:value-type="float" office:value="95777" calcext:value-type="float">
            <text:p>95777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3:1300</text:p>
          </table:table-cell>
          <table:table-cell table:style-name="ce4" office:value-type="float" office:value="137944.31" calcext:value-type="float">
            <text:p>137944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3:1309</text:p>
          </table:table-cell>
          <table:table-cell table:style-name="ce4" office:value-type="float" office:value="133494.49" calcext:value-type="float">
            <text:p>133494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3:1315</text:p>
          </table:table-cell>
          <table:table-cell table:style-name="ce4" office:value-type="float" office:value="106583.7" calcext:value-type="float">
            <text:p>106583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3:1317</text:p>
          </table:table-cell>
          <table:table-cell table:style-name="ce4" office:value-type="float" office:value="130951.74" calcext:value-type="float">
            <text:p>130951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103:1327</text:p>
          </table:table-cell>
          <table:table-cell table:style-name="ce4" office:value-type="float" office:value="139215.68" calcext:value-type="float">
            <text:p>139215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40103:1338</text:p>
          </table:table-cell>
          <table:table-cell table:style-name="ce4" office:value-type="float" office:value="139003.79" calcext:value-type="float">
            <text:p>139003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40103:1348</text:p>
          </table:table-cell>
          <table:table-cell table:style-name="ce4" office:value-type="float" office:value="82003.76" calcext:value-type="float">
            <text:p>82003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40103:1357</text:p>
          </table:table-cell>
          <table:table-cell table:style-name="ce4" office:value-type="float" office:value="140063.27" calcext:value-type="float">
            <text:p>140063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40103:1360</text:p>
          </table:table-cell>
          <table:table-cell table:style-name="ce4" office:value-type="float" office:value="95141.31" calcext:value-type="float">
            <text:p>95141,3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40103:1378</text:p>
          </table:table-cell>
          <table:table-cell table:style-name="ce4" office:value-type="float" office:value="128620.88" calcext:value-type="float">
            <text:p>128620,8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40103:1381</text:p>
          </table:table-cell>
          <table:table-cell table:style-name="ce4" office:value-type="float" office:value="123747.27" calcext:value-type="float">
            <text:p>123747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40103:1386</text:p>
          </table:table-cell>
          <table:table-cell table:style-name="ce4" office:value-type="float" office:value="89632.01" calcext:value-type="float">
            <text:p>89632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40103:1389</text:p>
          </table:table-cell>
          <table:table-cell table:style-name="ce4" office:value-type="float" office:value="97260.27" calcext:value-type="float">
            <text:p>97260,2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40103:1392</text:p>
          </table:table-cell>
          <table:table-cell table:style-name="ce4" office:value-type="float" office:value="177329.44" calcext:value-type="float">
            <text:p>177329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40103:1394</text:p>
          </table:table-cell>
          <table:table-cell table:style-name="ce4" office:value-type="float" office:value="98319.75" calcext:value-type="float">
            <text:p>98319,7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40103:1397</text:p>
          </table:table-cell>
          <table:table-cell table:style-name="ce4" office:value-type="float" office:value="88360.64" calcext:value-type="float">
            <text:p>88360,6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40103:14</text:p>
          </table:table-cell>
          <table:table-cell table:style-name="ce4" office:value-type="float" office:value="116119.02" calcext:value-type="float">
            <text:p>116119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40103:1402</text:p>
          </table:table-cell>
          <table:table-cell table:style-name="ce4" office:value-type="float" office:value="116119.02" calcext:value-type="float">
            <text:p>116119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40103:1405</text:p>
          </table:table-cell>
          <table:table-cell table:style-name="ce4" office:value-type="float" office:value="126501.92" calcext:value-type="float">
            <text:p>126501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40103:1408</text:p>
          </table:table-cell>
          <table:table-cell table:style-name="ce4" office:value-type="float" office:value="78825.32" calcext:value-type="float">
            <text:p>78825,3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40103:1419</text:p>
          </table:table-cell>
          <table:table-cell table:style-name="ce4" office:value-type="float" office:value="192703.5" calcext:value-type="float">
            <text:p>192703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40103:1425</text:p>
          </table:table-cell>
          <table:table-cell table:style-name="ce4" office:value-type="float" office:value="193811.55" calcext:value-type="float">
            <text:p>193811,5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40103:1433</text:p>
          </table:table-cell>
          <table:table-cell table:style-name="ce4" office:value-type="float" office:value="177167.47" calcext:value-type="float">
            <text:p>177167,4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7:240103:1444</text:p>
          </table:table-cell>
          <table:table-cell table:style-name="ce4" office:value-type="float" office:value="142606.02" calcext:value-type="float">
            <text:p>142606,0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7:240103:1449</text:p>
          </table:table-cell>
          <table:table-cell table:style-name="ce4" office:value-type="float" office:value="151293.76" calcext:value-type="float">
            <text:p>151293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7:240103:1453</text:p>
          </table:table-cell>
          <table:table-cell table:style-name="ce4" office:value-type="float" office:value="169673.19" calcext:value-type="float">
            <text:p>169673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7:240103:1465</text:p>
          </table:table-cell>
          <table:table-cell table:style-name="ce4" office:value-type="float" office:value="83487.03" calcext:value-type="float">
            <text:p>83487,0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7:240103:1467</text:p>
          </table:table-cell>
          <table:table-cell table:style-name="ce4" office:value-type="float" office:value="106371.8" calcext:value-type="float">
            <text:p>106371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7:240103:1486</text:p>
          </table:table-cell>
          <table:table-cell table:style-name="ce4" office:value-type="float" office:value="84546.51" calcext:value-type="float">
            <text:p>84546,5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240103:1491</text:p>
          </table:table-cell>
          <table:table-cell table:style-name="ce4" office:value-type="float" office:value="91539.08" calcext:value-type="float">
            <text:p>91539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40103:1497</text:p>
          </table:table-cell>
          <table:table-cell table:style-name="ce4" office:value-type="float" office:value="95565.1" calcext:value-type="float">
            <text:p>95565,1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7:240103:1498</text:p>
          </table:table-cell>
          <table:table-cell table:style-name="ce4" office:value-type="float" office:value="95777" calcext:value-type="float">
            <text:p>95777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7:240103:1499</text:p>
          </table:table-cell>
          <table:table-cell table:style-name="ce4" office:value-type="float" office:value="125018.65" calcext:value-type="float">
            <text:p>125018,6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7:240103:1501</text:p>
          </table:table-cell>
          <table:table-cell table:style-name="ce4" office:value-type="float" office:value="29665.44" calcext:value-type="float">
            <text:p>29665,4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7:240103:1518</text:p>
          </table:table-cell>
          <table:table-cell table:style-name="ce4" office:value-type="float" office:value="184898.78" calcext:value-type="float">
            <text:p>184898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7:240103:1522</text:p>
          </table:table-cell>
          <table:table-cell table:style-name="ce4" office:value-type="float" office:value="92174.77" calcext:value-type="float">
            <text:p>92174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7:240103:1529</text:p>
          </table:table-cell>
          <table:table-cell table:style-name="ce4" office:value-type="float" office:value="335220.26" calcext:value-type="float">
            <text:p>335220,2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7:240103:1579</text:p>
          </table:table-cell>
          <table:table-cell table:style-name="ce4" office:value-type="float" office:value="163911.68" calcext:value-type="float">
            <text:p>163911,6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7:240103:1583</text:p>
          </table:table-cell>
          <table:table-cell table:style-name="ce4" office:value-type="float" office:value="162752.96" calcext:value-type="float">
            <text:p>162752,9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7:240103:1592</text:p>
          </table:table-cell>
          <table:table-cell table:style-name="ce4" office:value-type="float" office:value="85394.09" calcext:value-type="float">
            <text:p>85394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7:240103:1594</text:p>
          </table:table-cell>
          <table:table-cell table:style-name="ce4" office:value-type="float" office:value="114423.85" calcext:value-type="float">
            <text:p>114423,8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7:240103:1600</text:p>
          </table:table-cell>
          <table:table-cell table:style-name="ce4" office:value-type="float" office:value="154895.99" calcext:value-type="float">
            <text:p>154895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7:240103:1631</text:p>
          </table:table-cell>
          <table:table-cell table:style-name="ce4" office:value-type="float" office:value="8052.05" calcext:value-type="float">
            <text:p>8052,0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40103:1641</text:p>
          </table:table-cell>
          <table:table-cell table:style-name="ce4" office:value-type="float" office:value="162421.49" calcext:value-type="float">
            <text:p>162421,4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7:240103:1648</text:p>
          </table:table-cell>
          <table:table-cell table:style-name="ce4" office:value-type="float" office:value="154684.09" calcext:value-type="float">
            <text:p>154684,0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7:240103:1658</text:p>
          </table:table-cell>
          <table:table-cell table:style-name="ce4" office:value-type="float" office:value="79675.43" calcext:value-type="float">
            <text:p>79675,4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40103:1660</text:p>
          </table:table-cell>
          <table:table-cell table:style-name="ce4" office:value-type="float" office:value="110821.62" calcext:value-type="float">
            <text:p>110821,6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40103:1667</text:p>
          </table:table-cell>
          <table:table-cell table:style-name="ce4" office:value-type="float" office:value="3523.83" calcext:value-type="float">
            <text:p>3523,8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30794:194</text:p>
          </table:table-cell>
          <table:table-cell table:style-name="ce4" office:value-type="float" office:value="1524588.11" calcext:value-type="float">
            <text:p>1524588,1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0098:218</text:p>
          </table:table-cell>
          <table:table-cell table:style-name="ce4" office:value-type="float" office:value="28513.28" calcext:value-type="float">
            <text:p>28513,2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0841:100</text:p>
          </table:table-cell>
          <table:table-cell table:style-name="ce4" office:value-type="float" office:value="11345828.16" calcext:value-type="float">
            <text:p>11345828,1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100104:1354</text:p>
          </table:table-cell>
          <table:table-cell table:style-name="ce4" office:value-type="float" office:value="180978.4" calcext:value-type="float">
            <text:p>180978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10110:1945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10110:1946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9:010107:621</text:p>
          </table:table-cell>
          <table:table-cell table:style-name="ce4" office:value-type="float" office:value="179292.82" calcext:value-type="float">
            <text:p>179292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9:050411:146</text:p>
          </table:table-cell>
          <table:table-cell table:style-name="ce4" office:value-type="float" office:value="195622.58" calcext:value-type="float">
            <text:p>195622,5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9:051503:318</text:p>
          </table:table-cell>
          <table:table-cell table:style-name="ce4" office:value-type="float" office:value="74478.33" calcext:value-type="float">
            <text:p>74478,3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3:050101:101</text:p>
          </table:table-cell>
          <table:table-cell table:style-name="ce4" office:value-type="float" office:value="195612.98" calcext:value-type="float">
            <text:p>195612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3:050102:840</text:p>
          </table:table-cell>
          <table:table-cell table:style-name="ce4" office:value-type="float" office:value="50597.19" calcext:value-type="float">
            <text:p>50597,1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3:050102:841</text:p>
          </table:table-cell>
          <table:table-cell table:style-name="ce4" office:value-type="float" office:value="79336.4" calcext:value-type="float">
            <text:p>79336,4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3:050103:1254</text:p>
          </table:table-cell>
          <table:table-cell table:style-name="ce4" office:value-type="float" office:value="135195.7" calcext:value-type="float">
            <text:p>135195,7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3:050103:9</text:p>
          </table:table-cell>
          <table:table-cell table:style-name="ce4" office:value-type="float" office:value="129124.04" calcext:value-type="float">
            <text:p>129124,0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10101:10762</text:p>
          </table:table-cell>
          <table:table-cell table:style-name="ce4" office:value-type="float" office:value="127485.24" calcext:value-type="float">
            <text:p>127485,2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40101:8789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40101:8791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40101:8792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40101:8794</text:p>
          </table:table-cell>
          <table:table-cell table:style-name="ce4" office:value-type="float" office:value="82193.63" calcext:value-type="float">
            <text:p>82193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40102:178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40102:181</text:p>
          </table:table-cell>
          <table:table-cell table:style-name="ce4" office:value-type="float" office:value="68677.82" calcext:value-type="float">
            <text:p>68677,8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040117:12</text:p>
          </table:table-cell>
          <table:table-cell table:style-name="ce4" office:value-type="float" office:value="314726.63" calcext:value-type="float">
            <text:p>314726,63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160401:772</text:p>
          </table:table-cell>
          <table:table-cell table:style-name="ce4" office:value-type="float" office:value="141674.99" calcext:value-type="float">
            <text:p>141674,9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190102:307</text:p>
          </table:table-cell>
          <table:table-cell table:style-name="ce4" office:value-type="float" office:value="82202.36" calcext:value-type="float">
            <text:p>82202,3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90202:271</text:p>
          </table:table-cell>
          <table:table-cell table:style-name="ce4" office:value-type="float" office:value="106749.41" calcext:value-type="float">
            <text:p>106749,4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2003:128</text:p>
          </table:table-cell>
          <table:table-cell table:style-name="ce4" office:value-type="float" office:value="231764.22" calcext:value-type="float">
            <text:p>231764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026:1847</text:p>
          </table:table-cell>
          <table:table-cell table:style-name="ce4" office:value-type="float" office:value="2584722.97" calcext:value-type="float">
            <text:p>2584722,9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30026:1848</text:p>
          </table:table-cell>
          <table:table-cell table:style-name="ce4" office:value-type="float" office:value="686022.92" calcext:value-type="float">
            <text:p>686022,9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032:191</text:p>
          </table:table-cell>
          <table:table-cell table:style-name="ce4" office:value-type="float" office:value="1500449.76" calcext:value-type="float">
            <text:p>1500449,76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30308:37</text:p>
          </table:table-cell>
          <table:table-cell table:style-name="ce4" office:value-type="float" office:value="864058.98" calcext:value-type="float">
            <text:p>864058,9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100625:13</text:p>
          </table:table-cell>
          <table:table-cell table:style-name="ce4" office:value-type="float" office:value="169298.22" calcext:value-type="float">
            <text:p>169298,22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090413:528</text:p>
          </table:table-cell>
          <table:table-cell table:style-name="ce4" office:value-type="float" office:value="223920.37" calcext:value-type="float">
            <text:p>223920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100405:2835</text:p>
          </table:table-cell>
          <table:table-cell table:style-name="ce4" office:value-type="float" office:value="297181.5" calcext:value-type="float">
            <text:p>297181,5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0:110315:14</text:p>
          </table:table-cell>
          <table:table-cell table:style-name="ce4" office:value-type="float" office:value="114421.08" calcext:value-type="float">
            <text:p>114421,0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1:130201:5014</text:p>
          </table:table-cell>
          <table:table-cell table:style-name="ce4" office:value-type="float" office:value="74075.9" calcext:value-type="float">
            <text:p>74075,9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1:160101:2897</text:p>
          </table:table-cell>
          <table:table-cell table:style-name="ce4" office:value-type="float" office:value="237628.8" calcext:value-type="float">
            <text:p>237628,8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7626559.74" calcext:value-type="float">
            <text:p>7626559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60401:11</text:p>
          </table:table-cell>
          <table:table-cell table:style-name="ce4" office:value-type="float" office:value="428294.79" calcext:value-type="float">
            <text:p>428294,79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160401:1894</text:p>
          </table:table-cell>
          <table:table-cell table:style-name="ce4" office:value-type="float" office:value="83588.25" calcext:value-type="float">
            <text:p>83588,25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160401:573</text:p>
          </table:table-cell>
          <table:table-cell table:style-name="ce4" office:value-type="float" office:value="133984.07" calcext:value-type="float">
            <text:p>133984,0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102:5</text:p>
          </table:table-cell>
          <table:table-cell table:style-name="ce4" office:value-type="float" office:value="674240.01" calcext:value-type="float">
            <text:p>674240,01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90503:123</text:p>
          </table:table-cell>
          <table:table-cell table:style-name="ce4" office:value-type="float" office:value="83083404.74" calcext:value-type="float">
            <text:p>83083404,74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90503:126</text:p>
          </table:table-cell>
          <table:table-cell table:style-name="ce4" office:value-type="float" office:value="4640396.78" calcext:value-type="float">
            <text:p>4640396,78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00000:1266</text:p>
          </table:table-cell>
          <table:table-cell table:style-name="ce4" office:value-type="float" office:value="210062.37" calcext:value-type="float">
            <text:p>210062,37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30318:1694</text:p>
          </table:table-cell>
          <table:table-cell table:style-name="ce4" office:value-type="float" office:value="113080" calcext:value-type="float">
            <text:p>113080,00</text:p>
          </table:table-cell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90102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501: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00000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40301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70703: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301:8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21301:8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7:221301:8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40202: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40202:1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40202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40202: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60403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60703: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00601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00601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100601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100601: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120304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00000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120204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5:120308: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120308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0905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601:17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20101:5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50301: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50301:4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90504:6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90504:9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10302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10607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10607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6050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60901:3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61001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61005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61301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7020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10402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20201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70102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000000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00000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000000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050207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130404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0:000000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50402:3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00000:6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416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00000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00000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00000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50401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60501:2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70302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12050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00000: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00000:4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00000:5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10302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502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60301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80205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00000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5:03012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050407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130208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150305: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1602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1401:1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1401:14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1401:14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1401:14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1401:14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1401:14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1401: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40101:22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40101:2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160701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607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901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920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92001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40401:6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51201:6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51201:7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51502:8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51701:78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51701:80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51901:7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51901:8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60101:6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030201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030201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00406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20301:5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00000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00000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301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601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802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60203:4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6040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81401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90101:14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10429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429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433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1043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10433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10445:2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021:1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05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138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164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3:17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3:17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3:17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3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3:18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3:1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3:18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3:19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3:21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3:3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3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3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3: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3:6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3:6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3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3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201:22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201:25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201:6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2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090201:10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090201:1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0902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090201: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090201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090201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10101:2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10101:26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10106:2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108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112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12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120: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120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30101: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30101:6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00000:15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10106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10106:3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103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10302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408:7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501:5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050502:4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050602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9:051506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9:0901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000000:14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030102:23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0402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040201:8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040201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040201:8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050103:5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050104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080102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140201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50101:35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50101:35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50101:35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50204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50210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50221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50232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50233: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50233:7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50234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50234: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150234:8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150235: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150235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150301:20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150301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150301:27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150301:28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50301:28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50301:3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50301: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50303:12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50303:1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50303: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50303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50304:10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50304:1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50420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50508: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60102:1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11301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60102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60102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60102:17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60102:2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60102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60102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100402:4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100405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130101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30101:5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130301: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140101:3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140107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140107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140107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150401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150601:4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1506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60403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160412:1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0:070602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0:1103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0:110303: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00000:8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10002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10002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10002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1000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1032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0202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228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240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243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597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597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886:10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886:10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886:12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886:13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886:1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886:17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886:17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886:1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886: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886:9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996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1019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102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1024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1026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1026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102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1138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004: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014: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0037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30046:8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067:1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116:14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30148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148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30163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193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198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302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30205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30241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256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325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160101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130101: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10103:80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20101:2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20104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50101:105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130101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10108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030120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040102:16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040105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040108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040117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040117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040117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040122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04013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040302: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050103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05011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0601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100105:4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120103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120103:7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120103: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120203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120203:1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120203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120203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150101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150103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150106:10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5:150106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5:200101:13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5:200101:1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5:200101:14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5:200101:1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5:200101:16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5:200101:16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5:200101:16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5:200101:16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5:200101:9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5:200103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5:200104: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5:200104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200104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5:200104:1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5:200104:2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5:200104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5:200104: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5:200104:2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5:200104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5:200104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5:200104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5:200104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5:200104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200104: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200104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200104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200104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200105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200105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6:060101:1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6:060101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6:080101:22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6:080101:22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6:100643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6:160302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20401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7:220401: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7:220401:2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7:220401:2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7:220401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7:240103:10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7:240103:10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7:240103:10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7:240103:10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7:240103:1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7:240103:10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7:240103:10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7:240103:1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7:240103:1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7:240103: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7:240103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7:240103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7:240103:1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7:240103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7:240103:13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7:240103:1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7:240103:15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7:240103:16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7:240103:16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30604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30642:10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30642:15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30642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30642:9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30642: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30712:10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30771:46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32003: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2003:6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2003:6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2026: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2072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40061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40098:3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40237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40429:2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40718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40718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0751:1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40841:25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40970:4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41454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41485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41485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41485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4149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4149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41492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41492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41492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41629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4168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41796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4181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4181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42006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42006:1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42006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42006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42007:5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3:010118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7:240103:25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7:24020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7:240201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7:240201:2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7:250501:2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7:250501:57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7:250801:16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7:250801:5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7:250801:9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7:250801:9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7:250801:9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7:250801:9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7:251101: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7:251101:9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8:000000:12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8:000000:1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8:0401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8:040102:16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8:090201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8:090201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8:090201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8:090201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8:090201:2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8:0902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8:090201: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8:0902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8:09020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8:090201: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8:090201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8:090201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8:090201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8:110101:2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8:120103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8:120107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8:120107:4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8:12011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8:120111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8:120111:2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9:010103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9:010105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9:010106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9:01030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9:010302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9:010302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9:020602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20609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050401:31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05040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050414:3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050502:6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050702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051503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060102:2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060102:8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070303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9:080214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9:090101:20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190102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190102: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190102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190102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190102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190102:4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190102:4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190102:4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190102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190102: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90102:4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190102:4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190102: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90102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190102:5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190102:5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190102: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190102:5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190102:5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190102:5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190102:5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190102:5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190102:5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190102:5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190102:5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190102:5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190102:5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190102:6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190102:6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190102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190102:7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190102: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190102:7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901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200101: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3:0501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3:050103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3:050103:4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3:050103: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3:050107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3:120102: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4:010101:87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10105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4:010301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4:060101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4:060101:82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4:070101:2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4:120102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4:160101: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4:170101:79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5:000000:14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5:030101: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5:040102:2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5:040107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5:040113:1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5:040116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5:040116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5:040116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5:040116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5:040116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5:040116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5:04011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5:040116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5:040117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5:040117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5:040117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5:040117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5:040117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5:040117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5:040117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5:040117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5:040117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5:040124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5:040126:33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5:040137:8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5:050109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5:080101:7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5:10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5:100105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5:120103:7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5:150106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5:150106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5:150106:2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5:180101:1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5:1801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5:190101:5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5:190114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5:200101:14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5:200101:14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5:200101:15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5:200101:16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5:200101:16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5:200101:16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5:200101:8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5:200101:8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5:200101:8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5:200101:9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5:200103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5:200104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5:200104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160401:6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160401:6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160401:6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60401:6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60401:6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160401:6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160401:6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160401:6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160401:6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160401:6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160401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160401: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160401:6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160401: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160401:7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160401:7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160401:7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160401:7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160401:7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160401:7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160401:7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160401:7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160401:7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160401:7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160401:7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160401:7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160401:7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160401:7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160401:7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160401:7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160401:7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160401:7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160401:7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160401:7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160401:7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160401:7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160401: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160401:7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160401:7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1604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160401:7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160401:7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160401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160401: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160401:7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160401:7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160401:7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160401:7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160401:7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160401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160401:8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160401:8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160401:8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160401:8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160401:8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160401:8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160401:8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160401: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160401:8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160401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160401:8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160401: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160401:9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160401:9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160401:9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160401:9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160401:9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160401:9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160401:9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160401:9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160401:9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160401:9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160401:9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160401:9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170401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180301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180301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180301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180301:1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180301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180301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180301:1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180301:1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180301:1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180301:1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180301:12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180301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18030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180301:12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180301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180301:1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180301:13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180301:1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180301:1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180301:1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180301:1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180301:1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180301:13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180301:13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180301:1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180301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2:180301:13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2:180301:13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2:180301:13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2:180301:1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2:180301:13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2:180301:1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2:180301:1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2:180301:1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2:180301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2:180301:1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2:180301:13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1803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180301:2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180301:22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180301:24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2:1803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2:1803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2:1803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2:180301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180301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1803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180301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2:180301: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2:180301:7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180301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180301:9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180301:9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180301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180301:9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1901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190101:10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190101:10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190101:1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190101:1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190101:12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190101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190101:23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190101:2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190101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190101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190101:6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190101: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190101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190101:6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190101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190101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190101:7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190101:8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190101:8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190101:8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190101:9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190101:9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190101:9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190101:9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2:190101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2:190101:9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2:190101:9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190101:9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190101: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190101:9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1901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190102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190102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190102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190102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190102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190102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190102:2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190102:2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190102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190102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190102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190102:2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19010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190102:3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190102:3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190102: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190102:3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190102:3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190102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190102:3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190102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190102:3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190102:3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190102:3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190102:3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190102:4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190102:4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190102:4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190102:4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190102:4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190102:4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190102:4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190102:4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190102:4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30400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30400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30519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30558:2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3059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30743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3076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30791:1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30791:15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30835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30835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32012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3201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3201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3202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3202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32039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32089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007:2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040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0518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0703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0918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1137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1189:3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1198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1287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1335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137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1374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1398:14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1398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1421:2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1425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1425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1425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492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525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619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629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2006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2006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2006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2006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2006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2006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2006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2006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2006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2006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42006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42006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42006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42006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42006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42006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42006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42006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42006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42006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42022:2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42042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3:000000:7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3:010118:2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3:010130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0:000000:310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1:12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1:150103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1:150201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1:150205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1:150205: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1:150210:4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150235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1:150303:8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1:150402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1:150410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150417:5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2:000000:3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2:060101:16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2:060101:26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2:060101:2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2:060101:27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2:060101:3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2:060101:33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2:060101:78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2:060102:10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2:060102:14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2:060102:15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2:06010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2:060102:1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2:060102:16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2:060102:16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2:060102:17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2:060102:18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2:060102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2:060102:19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2:060102:19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2:060102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2:060102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2:060102:6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2:060102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2:060103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2:060103:10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2:060103:10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2:060103:10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2:060103:10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2:060103:1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2:060103:1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2:060103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2:060103:1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2:060103:1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2:060103:1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2:060103: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2:060103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2:060103:13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2:060103:14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2:060103:14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2:060103:1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2:060103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2:060103:17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2:060103: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2:060103:19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2:060103:19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2:060103:19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2:060103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2:060103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2:060103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2:060103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2:060103:2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2:060103:2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2:060103:3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2:060103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2:060103:3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2:060103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2:060103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2:060103:4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2:060103:4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2:060103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2:060103:4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2:060103:4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2:060103:4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2:060103:4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2:060103: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2:060103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2:060103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2:060103: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2:060103:5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2:060103:5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2:060103: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2:060103:6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2:060103:6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2:060103:6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2:060103:6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2:060103:6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2:060103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2:060103:7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2:060103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2:060103:8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2:060103:9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2:060103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2:060104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060104:1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06010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060104:17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060104:18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060104:19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2:060104:19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2:060104:20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2:060104:23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2:060104:23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2:060104:23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060104:24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060104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060104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060104:6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60104:6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060104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060104:8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06010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060104:8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060104:9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090202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090202:14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2:090202:16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2:090202:17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2:090202:1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2:090202:20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2:090202:20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2:090202:2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2:0902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2:090202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2:090202:2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2:090202:2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2:090202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2:090202: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2:090202:2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2:090202:2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2:090202: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2:090202:2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2:090202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2:090202: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20195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20198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20257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20263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20287:29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20291:3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20307:2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20307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20364:1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205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20551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20610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20645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20738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2081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20813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20818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20818:79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20873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20963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2099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21126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21135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004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30004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30004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30004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3000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30004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30004:2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30004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004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30004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30004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0004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0004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004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004: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004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0004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0004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30004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004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0004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0004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0004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004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004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004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004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004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004: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004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000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0004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0004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30011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30023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30026:18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30037:5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30037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30037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30043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30047: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30047: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30047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30047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30047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30047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30047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30047:1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30047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30047:1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30047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30047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30047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30047:3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30047: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30047:3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30047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30047: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30047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30047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30047:4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30047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30047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30047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30047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30047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30047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30047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30047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30087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30124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30155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30167:5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30195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30290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30324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30324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3032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30324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30324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30324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30324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30324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30324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30324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30324:3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30324:3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30324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30324:3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30324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30324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30324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30324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30324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30324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30324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30324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30324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30324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30324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30324: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30324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30324: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30324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30324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30324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30324: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30343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30355:21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30387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3039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3039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3039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30391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3039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3039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3039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30392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3039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30392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30392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30393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30393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30393: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30396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5:200104:1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5:200104: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5:200104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5:200104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5:200104:1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5:200104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5:20010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5:200104:2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5:200104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5:200104:2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5:200104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5:200104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5:200104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5:200104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5:200104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5:200104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5:200104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5:200104:5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5:200104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5:200104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5:200104: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5:200105:2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5:200105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5:200105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5:200105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5:200105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6:060101:21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6:080401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6:100540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6:100610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6:100634: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6:100701:4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6:100704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6:130101:7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6:150101:20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6:150101:5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7:220201:15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7:220201:7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7:220201:7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7:220401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7:220401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7:22040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7:221001:2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7:221001:5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7:221001:8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7:240102:25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7:240102:26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7:240103:12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7:240103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7:240103:16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090403:1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090403:8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090403:8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100104: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100105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100106: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10040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100402:2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100402:26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130101:6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13030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130314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130316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13031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130317: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130318:10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130319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130319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140101:7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140103:5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140103:6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140103:9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140105:2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140107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140107:2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140107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1501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150404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150601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10:010202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10:070501: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10:070501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10:070503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10:070503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10:070503: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10:070503: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10:070503:3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10:070503:3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10:070503:3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10:070503: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10:070503: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10:070503:4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10:070503:4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10:070503: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10:070503:4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10:070503:4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0:070503:4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0:070503:4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0:070503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0:070503:5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0:070503:5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0:070503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0:070503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0:070503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0:070503: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0:070503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0:080101:13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0:0801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0:080101:14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0:080101:15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0:080101:15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0:080101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0:0801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0:080101:2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0:080101:2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0:080101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0:08010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0:080101:3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0:080101: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0:080101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0:080101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0:080102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0:080102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0:080102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0:080102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0:080102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0:0801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0:080102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0:080102: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0:080102:2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0:080102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0:080102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0:080102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0:080102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0:080102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0:0803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1:130202:30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1:160101:28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2:000000:73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2:000000:8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2:000000:88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2:000000:89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2:000000:98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2:010006:5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2:01001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2:010020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2:010020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2:010020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2:010020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2:010020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2:010020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2:010020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2:010020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2:010020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2:010020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2:010023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2:010023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2:010284:14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2:01032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2:01032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10339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10356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10386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10425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10425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10425:1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10425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10425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10425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10425: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10425:1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10425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10425:1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10425: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10425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10425:1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10425:1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10425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02:090202:3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02:090202:3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02:090202:3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02:090202:3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02:090202:3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02:090202:4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02:090202:4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02:090202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02:090202:5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02:090202:6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02:090202:6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02:090202:6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02:090202:7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02:090202:7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02:090202:7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02:090202:7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02:0904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02:09040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02:0904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02:090401:1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02:090401: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02:090401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02:090401:1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02:0904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02:090401: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2:090401:2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2:090401: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2:090401:2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2:090401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2:090401:2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2:090401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2:090401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2:090401:2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2:090401:2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2:090401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2:090401: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2:090401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2:090401:2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2:090401: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2:090401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2:090401: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2:090401:2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2:090401:2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2:090401:2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2:090401: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2:090401:2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2:090401: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2:090401:2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2:0904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2:0904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2:090401: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2:0904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2:090401:3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2:090401:3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2:090401:3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2:0904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2:090401:3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2:090401:3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2:090401:3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2:090401:3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2:0904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2:090401: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2:090401: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2:090401:5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2:090401:5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2:090401:5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2:090401:5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2:0904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2:090401:5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2:0904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2:090401:6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2:090401:7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2:090401:7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2:090401:7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2:090401:7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2:090501:5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2:150301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2:160101:4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2:1604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2:1604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2:160401:14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2:160401:14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2:160401:14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2:160401:15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2:160401:15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2:160401:15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2:160401:16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2:160401:16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2:1604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2:160401:18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2:160401:18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2:160401:18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2:160401:18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2:160401:18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2:160401:19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2:160401:19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2:160401:19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2:160401:19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2:1604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2:160401:2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2:1604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2:160401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02:1604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02:160401:3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02:160401:3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02:1604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02:160401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02:1604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02:160401:4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02:160401:4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02:160401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02:160401:4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02:160401:4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02:160401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02:160401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02:160401:4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02:160401:4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02:160401:4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02:160401:4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02:160401:4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02:160401:4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02:160401:4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02:160401:4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02:160401:4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02:160401:4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02:160401:4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02:160401:4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02:160401: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02:160401:4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02:160401:4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02:160401:4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02:160401: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02:160401:4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02:160401:4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02:160401: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02:160401: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02:16040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02:160401:5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02:160401:5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02:160401:5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02:160401:5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02:160401: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02:160401:5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02:160401:5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02:160401:5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02:160401:5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02:160401:5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02:160401: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02:160401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02:160401:5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02:160401:5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02:160401:5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02:160401:5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02:160401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02:160401: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02:160401:5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02:160401:5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02:160401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02:160401:5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02:160401:5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02:160401:5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02:160401:5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02:160401:5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02:160401:5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02:160401:5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02:160401:5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02:160401:5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02:160401:5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02:160401:5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02:160401:5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02:160401:5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02:160401:5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02:160401: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02:160401:6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02:160401: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02:160401: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02:160401:6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02:160401: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02:160401:6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02:160401:6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02:160401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02:160401:6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02:160401:6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02:1604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02:160401:6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02:160401:6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02:160401:6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02:160401:6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02:160401:6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02:160401:6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10425:1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10425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10425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10425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10425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10425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10425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10425:1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10425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10425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10425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10425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10425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10425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10425: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10425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10425:1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10425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10425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10425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10425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10425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10425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10425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10425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10425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10425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10425:1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10425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10425:1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10425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10425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10425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10425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10425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10425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10425: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10425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10425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10425:1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10425:1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10425:1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10425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10425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10425:1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10425:1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10425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10425: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10425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10425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10425:1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10425:1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10425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10425:1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10425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10425:1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10425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10425:1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10425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10425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10425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10425:3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10425:3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10425:3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10425: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10425:3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10425:3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10425:3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10425: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10425: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10425: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10425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10425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10425: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10425:4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10425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10425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10425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10425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10425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10425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10425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10425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10425: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10425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10425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10425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10425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10425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10425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10425: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10425: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10425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10425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10425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10425: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10425: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10425: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10425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10425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10425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10425: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10425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10425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10425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10425: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10425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10425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10425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10425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10425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10425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1043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10445:2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10548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10548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10548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10548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10548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10548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10548:17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10548:20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10548:2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10548:2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10548:2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10548:2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10548:22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10548:2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10548:22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10548:22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10548:22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10548:22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10548:22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10548:22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10548:22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10548:2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10548:22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10548:2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10548:22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10548:22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10548:22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10548:2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10548:2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10548:22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10548:2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10548:23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10548:23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10548:23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10548:23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10548:23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10548:2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10548:23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10548:23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10548:23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10548:23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10548:23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10548:2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10548:23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10548:2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10548:23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10548:2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10548:23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10548:23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10548:23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10548:23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10548:23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10548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10548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10548:8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10548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10548:9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10548:9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10548:9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10656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10670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10670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10692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10695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10695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10695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12009: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20021:3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0038: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0134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015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0166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0168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0189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08:120113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01:150103:29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05:150203:1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07:210301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09:090211:1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0:080301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09:070201:2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06:000000: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06:01011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08:0906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0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01:000000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0:000000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1" office:value-type="string" calcext:value-type="string">
            <text:p>21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E684AA8F714A6FB94086A5ED2128B400A1C2D8EBD111380C0E607B3EC2405B5BFBF02684646AF0C5FE7695ED8B130D77A522B7AD339793EC80F2096C084D7A98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6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.00.0000</text:date>, <text:time style:data-style-name="N2" text:time-value="09:09:35.2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4T17:16:26</meta:creation-date>
    <dc:date>2023-04-06T09:09:46.249000000</dc:date>
    <dc:title>Untitled Spreadsheet</dc:title>
    <meta:generator>LibreOffice/7.0.4.2$Windows_X86_64 LibreOffice_project/dcf040e67528d9187c66b2379df5ea4407429775</meta:generator>
    <meta:editing-duration>PT1M44S</meta:editing-duration>
    <meta:editing-cycles>2</meta:editing-cycles>
    <meta:document-statistic meta:table-count="1" meta:cell-count="78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